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alnyWeb" style:family="paragraph">
      <style:paragraph-properties fo:text-align="end"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nyWeb" style:family="paragraph">
      <style:paragraph-properties fo:text-align="end"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nyWeb" style:family="paragraph">
      <style:paragraph-properties fo:text-align="end"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nyWeb" style:family="paragraph">
      <style:paragraph-properties fo:text-align="end" fo:margin-top="0in" fo:margin-bottom="0in" fo:margin-left="4.4298in" fo:text-indent="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list-style-name="LFO1" style:family="paragraph">
      <style:text-properties style:font-name="Arial" style:font-name-complex="Arial"/>
    </style:style>
    <style:style style:name="P25" style:parent-style-name="Standard" style:list-style-name="LFO1" style:family="paragraph">
      <style:text-properties style:font-name="Arial" style:font-name-complex="Arial"/>
    </style:style>
    <style:style style:name="P26" style:parent-style-name="Standard" style:list-style-name="LFO1" style:family="paragraph">
      <style:text-properties style:font-name="Arial" style:font-name-complex="Arial"/>
    </style:style>
    <style:style style:name="P27" style:parent-style-name="Standard" style:list-style-name="LFO1" style:family="paragraph">
      <style:text-properties style:font-name="Arial" style:font-name-complex="Arial"/>
    </style:style>
    <style:style style:name="P28" style:parent-style-name="Standard" style:list-style-name="LFO1" style:family="paragraph">
      <style:text-properties style:font-name="Arial" style:font-name-complex="Arial"/>
    </style:style>
    <style:style style:name="P29" style:parent-style-name="Standard" style:list-style-name="LFO1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Nr<text:s/>6</text:p>
      <text:p text:style-name="P2">do Zarządzenia Nr 0631.5.2021</text:p>
      <text:p text:style-name="P3">Dyrektora Zakładu Usług<text:s/></text:p>
      <text:p text:style-name="P4">Komunalnych</text:p>
      <text:p text:style-name="P5">z dnia 1 lipca 2021 roku</text:p>
      <text:p text:style-name="Standard"/>
      <text:p text:style-name="Standard"/>
      <text:p text:style-name="Standard"/>
      <text:p text:style-name="P6">................................................ <text:s text:c="40"/>Data ….........................................</text:p>
      <text:p text:style-name="P7">imię i nazwisko osoby</text:p>
      <text:p text:style-name="P8">składającej oświadczenie</text:p>
      <text:p text:style-name="P9"/>
      <text:p text:style-name="P10"/>
      <text:p text:style-name="P11"><text:s text:c="12"/></text:p>
      <text:p text:style-name="P12"/>
      <text:p text:style-name="P13"/>
      <text:p text:style-name="P14"/>
      <text:p text:style-name="P15"/>
      <text:p text:style-name="P16"><text:span text:style-name="T17">OŚWIADCZENIE</text:span></text:p>
      <text:p text:style-name="P18"><text:span text:style-name="T19">OSOBY<text:s/></text:span><text:span text:style-name="T20">UBIEGAJĄCEJ SIĘ O ZATRUDNIENIE</text:span></text:p>
      <text:p text:style-name="P21"/>
      <text:p text:style-name="P22"/>
      <text:p text:style-name="P23">W związku z ubieganiem się przeze mnie o zatrudnienie w Zakładzie Usług Komunalnych w Markach z siedzibą przy ul. Leopolda Lisa Kuli 3 na stanowisku<text:s/>.........................................................................................................................................oświadczam co następuje:</text:p>
      <text:list text:style-name="LFO1" text:continue-numbering="true">
        <text:list-item>
          <text:p text:style-name="P24">Jestem obywatelem polskim.</text:p>
        </text:list-item>
        <text:list-item>
          <text:p text:style-name="P25">Posiadam pełną zdolność do czynności prawnych oraz korzystam z pełni praw publicznych.</text:p>
        </text:list-item>
        <text:list-item>
          <text:p text:style-name="P26">Nie byłem/am skazany/skazana prawomocnym wyrokiem sądu za umyślne przestępstwo ścigane z oskarżenia publicznego lub umyślne przestępstwo skarbowe.</text:p>
        </text:list-item>
        <text:list-item>
          <text:p text:style-name="P27">Cieszę się nieposzlakowaną opinią.</text:p>
        </text:list-item>
        <text:list-item>
          <text:p text:style-name="P28">Mój stan zdrowia pozwala/ nie pozwala na wykonywanie pracy na w.w. <text:s/>stanowisku.</text:p>
        </text:list-item>
        <text:list-item>
          <text:p text:style-name="P29">Posiadam/ nie posiadam orzeczenia o niepełnosprawności.</text:p>
        </text:list-item>
      </text:list>
      <text:p text:style-name="P30"/>
      <text:p text:style-name="P31"/>
      <text:p text:style-name="P32"/>
      <text:p text:style-name="P33"/>
      <text:p text:style-name="P34"><text:s text:c="91"/>.....................................................</text:p>
      <text:p text:style-name="P35"><text:s text:c="25"/><text:s text:c="63"/>podpis osoby składającej oświadczenie</text:p>
      <text:p text:style-name="P3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DOBKOWSKA</meta:initial-creator>
    <dc:creator>Agata Nejman</dc:creator>
    <meta:creation-date>2009-10-29T13:59:00Z</meta:creation-date>
    <dc:date>2021-07-01T07:28:00Z</dc:date>
    <meta:print-date>2019-04-10T12:23:00Z</meta:print-date>
    <meta:template xlink:href="Normal.dotm" xlink:type="simple"/>
    <meta:editing-cycles>20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7" meta:row-count="9" meta:non-whitespace-character-count="1191"/>
  </office:meta>
</office:document-meta>
</file>