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list-style-name="LFO1" style:family="paragraph">
      <style:text-properties style:font-name="Arial" style:font-name-complex="Arial"/>
    </style:style>
    <style:style style:name="P90" style:parent-style-name="Standard" style:list-style-name="LFO1" style:family="paragraph"/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Hiperłącze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Standard" style:list-style-name="LFO1" style:family="paragraph">
      <style:text-properties style:font-name="Arial" style:font-name-complex="Arial"/>
    </style:style>
    <style:style style:name="P96" style:parent-style-name="Standard" style:list-style-name="LFO1" style:family="paragraph">
      <style:text-properties style:font-name="Arial" style:font-name-complex="Arial"/>
    </style:style>
    <style:style style:name="P97" style:parent-style-name="Standard" style:list-style-name="LFO1" style:family="paragraph">
      <style:text-properties style:font-name="Arial" style:font-name-complex="Arial"/>
    </style:style>
    <style:style style:name="P98" style:parent-style-name="Standard" style:list-style-name="LFO1" style:family="paragraph">
      <style:text-properties style:font-name="Arial" style:font-name-complex="Arial"/>
    </style:style>
    <style:style style:name="P99" style:parent-style-name="Standard" style:list-style-name="LFO1" style:family="paragraph">
      <style:text-properties style:font-name="Arial" style:font-name-complex="Arial"/>
    </style:style>
    <style:style style:name="P100" style:parent-style-name="Standard" style:list-style-name="LFO1" style:family="paragraph">
      <style:text-properties style:font-name="Arial" style:font-name-complex="Arial"/>
    </style:style>
    <style:style style:name="P101" style:parent-style-name="Standard" style:list-style-name="LFO1" style:family="paragraph">
      <style:text-properties style:font-name="Arial" style:font-name-complex="Arial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asian="zh" style:country-asian="CN" style:language-complex="hi" style:country-complex="IN"/>
    </style:style>
    <style:style style:name="P118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23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24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25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26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27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28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29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30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31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32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33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34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35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36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37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38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39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P140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41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42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43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44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45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46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47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48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49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50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51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52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53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54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55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56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57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58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59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60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61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62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63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64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65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T166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67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68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69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70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72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73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74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asian="zh" style:country-asian="CN" style:language-complex="hi" style:country-complex="IN"/>
    </style:style>
    <style:style style:name="P176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nyWeb" style:family="paragraph">
      <style:paragraph-properties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81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82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83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84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85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86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87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88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89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90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91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92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93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94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95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96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P199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00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T201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202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 style:language-complex="hi" style:country-complex="IN"/>
    </style:style>
    <style:style style:name="T203" style:parent-style-name="Domyślnaczcionkaakapitu" style:family="text">
      <style:text-properties style:font-name="Arial" style:font-name-asian="SimSun" style:font-name-complex="Arial" fo:font-style="italic" style:font-style-asian="italic" style:font-style-complex="italic" style:language-asian="zh" style:country-asian="CN" style:language-complex="hi" style:country-complex="IN"/>
    </style:style>
    <style:style style:name="T204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P205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06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07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08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09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10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11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12" style:parent-style-name="Normalny" style:family="paragraph">
      <style:paragraph-properties fo:text-align="end"/>
      <style:text-properties style:font-name="Arial" style:font-name-asian="SimSun" style:font-name-complex="Arial" style:language-asian="zh" style:country-asian="CN" style:language-complex="hi" style:country-complex="IN"/>
    </style:style>
    <style:style style:name="P213" style:parent-style-name="Normalny" style:family="paragraph">
      <style:paragraph-properties fo:text-align="end"/>
      <style:text-properties style:font-name="Arial" style:font-name-asian="SimSun" style:font-name-complex="Arial" style:language-asian="zh" style:country-asian="CN" style:language-complex="hi" style:country-complex="IN"/>
    </style:style>
    <style:style style:name="P214" style:parent-style-name="Normalny" style:family="paragraph">
      <style:paragraph-properties fo:text-align="end"/>
      <style:text-properties style:font-name="Arial" style:font-name-asian="SimSun" style:font-name-complex="Arial" style:language-asian="zh" style:country-asian="CN" style:language-complex="hi" style:country-complex="IN"/>
    </style:style>
    <style:style style:name="P215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16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17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18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19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20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21" style:parent-style-name="Normalny" style:family="paragraph">
      <style:text-properties style:font-name="Arial" style:font-name-asian="SimSun" style:font-name-complex="Arial" style:language-asian="zh" style:country-asian="CN" style:language-complex="hi" style:country-complex="IN"/>
    </style:style>
    <style:style style:name="P222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Załącznik Nr 3.</text:p>
      <text:p text:style-name="P2"><text:bookmark-start text:name="_Hlk76023619"/>do Zarządzenia Nr 0631.5.2021</text:p>
      <text:p text:style-name="P3">Dyrektora Zakładu Usług<text:s/></text:p>
      <text:p text:style-name="P4">Komunalnych</text:p>
      <text:p text:style-name="P5">z dnia 1 lipca 2021 roku</text:p>
      <text:p text:style-name="P6"><text:bookmark-end text:name="_Hlk76023619"/></text:p>
      <text:p text:style-name="Standard"/>
      <text:p text:style-name="Standard"/>
      <text:p text:style-name="P7">KWESTIONARIUSZ OSOBOWY</text:p>
      <text:p text:style-name="P8">DLA OSOBY UBIEGAJĄCEJ SIĘ O ZATRUDNIENIE</text:p>
      <text:p text:style-name="P9"/>
      <text:p text:style-name="P10"/>
      <text:p text:style-name="P11"/>
      <text:p text:style-name="P12">1. Imię (imiona) i nazwisko<text:s/>.................................................................................................</text:p>
      <text:p text:style-name="P13"/>
      <text:p text:style-name="P14">2. Data i miejsce urodzenia<text:s/>…................................................................................................</text:p>
      <text:p text:style-name="P15"/>
      <text:p text:style-name="P16">3. Dane kontaktowe ..............................................................................................................</text:p>
      <text:p text:style-name="P17"/>
      <text:p text:style-name="P18">4. Wykształcenie ..................................................................................................................</text:p>
      <text:p text:style-name="P19"><text:s text:c="49"/>( nazwa szkoły i rok jej ukończenia)</text:p>
      <text:p text:style-name="P20"><text:s text:c="3"/>...............................................................................................................................................</text:p>
      <text:p text:style-name="P21"><text:s text:c="3"/>........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........ <text:s text:c="29"/>(zawód, specjalność, stopień naukowy, tytuł zawodowy, tytuł naukowy)</text:p>
      <text:p text:style-name="P24"/>
      <text:p text:style-name="P25">5. Kwalifikacje zawodowe (kursy, studia podyplomowe lub inne formy uzupełnienia wiedzy lub umiejętności) .....................................................................................................................................</text:p>
      <text:p text:style-name="P26"><text:s text:c="3"/>...............................................................................................................................................</text:p>
      <text:p text:style-name="P27"><text:s text:c="2"/>................................................................................................................................................</text:p>
      <text:p text:style-name="P28"><text:s text:c="2"/>................................................................................................................................................</text:p>
      <text:p text:style-name="P29"><text:s text:c="2"/>................................................................................................................................................</text:p>
      <text:p text:style-name="P30"><text:s text:c="15"/></text:p>
      <text:p text:style-name="P31"/>
      <text:p text:style-name="P32">6. Przebieg dotychczasowego zatrudnienia (okresy zatrudnienia u kolejnych pracodawców oraz zajmowane stanowiska pracy) ........................................................................................................................................</text:p>
      <text:p text:style-name="P33"><text:s text:c="3"/>................................................................................................................................................</text:p>
      <text:p text:style-name="P34"><text:s text:c="3"/>................................................................................................................................................</text:p>
      <text:p text:style-name="P35"/>
      <text:p text:style-name="P36"/>
      <text:p text:style-name="P37"/>
      <text:p text:style-name="P38"/>
      <text:p text:style-name="P39">7. Dodatkowe dane osobowe, jeżeli prawo lub obowiązek ich podania wynika z przepisów szczególnych .........................................................................................................................................</text:p>
      <text:p text:style-name="P40"><text:s text:c="3"/>..............................................................................................................................................</text:p>
      <text:p text:style-name="P41"><text:s text:c="3"/>...............................................................................................................................................</text:p>
      <text:p text:style-name="P42"/>
      <text:p text:style-name="P43"/>
      <text:p text:style-name="P44"/>
      <text:p text:style-name="P45">................................ <text:s text:c="34"/>............................................................................</text:p>
      <text:p text:style-name="P46"><text:s text:c="4"/>(miejscowość i data) <text:s text:c="48"/>(podpis osoby ubiegającej się o zatrudnienie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KLAUZULA <text:s/>INFORMACYJNA DLA OSOBY UBIEGAJĄCEJ SIĘ O ZATRUDNIENIE</text:p>
      <text:p text:style-name="P87"/>
      <text:p text:style-name="P88">Realizując obowiązek wynikający z art. 13 ust. 1 i ust.2 Rozporządzenia Parlamentu Europejskiego i Rady (UE) 2016/679 z dnia 27 kwietnia 2016 roku w sprawie ochrony osób fizycznych w związku z przetwarzaniem danych osobowych i w sprawie swobodnego przepływu takich danych oraz uchylenia dyrektywy 95/46/WE, dalej RODO, w związku u ubieganiem się przez Pana/Panią o zatrudnienie w Zakładzie Usług Komunalnych w Markach informuję, że:</text:p>
      <text:list text:style-name="LFO1" text:continue-numbering="true">
        <text:list-item>
          <text:p text:style-name="P89">Administratorem danych osobowych zawartych w Pana/Pani zgłoszeniu jest Zakład Usług Komunalnych z siedzibą w Markach 05-270 przy ul. Leopolda Lisa Kuli 3, w imieniu którego działa Dyrektor Zakładu.</text:p>
        </text:list-item>
        <text:list-item>
          <text:p text:style-name="P90"><text:span text:style-name="T91">Administrator wyznaczył Inspektora Ochrony Danych, z którym w sprawach dotyczących</text:span><text:span text:style-name="T92"><text:s/>danych osobowych można się kontaktować za pośrednictwem adresu mailowego:<text:s/></text:span><text:a xlink:href="mailto:widomski+rodo@gmail.com" office:target-frame-name="_top" xlink:show="replace"><text:span text:style-name="T93">widomski+rodo@gmail.com</text:span></text:a><text:span text:style-name="T94"><text:s/></text:span></text:p>
        </text:list-item>
        <text:list-item>
          <text:p text:style-name="P95">Celem przetwarzania danych osobowych jest przeprowadzenie procesu rekrutacji/naboru na stanowisko, na które<text:s/>Pa/Pani się ubiega. Pani/Pana dane osobowe przetwarzane są na podstawie przepisów prawa art.6 ust.1 pkt c RODO, tj. kodeksu pracy oraz ustawy o pracownikach samorządowych a w pozostałym zakresie, wykraczającym poza zakres danych żądanych w oparciu o wskazane wyżej przepisy, na podstawie Pana/Pani wyraźnej zgody wyrażonej przez zawarcie danych w zgłoszeniu rekrutacyjnym i ich złożeniu w Zakładzie Usług komunalnych, art. 6 ust.1 pkt a RODO. Ponadto, jeżeli Pa/Pani wyrazi odrębną, dobrowolną zgodę dane będą przetwarzane do celów przyszłych rekrutacji.</text:p>
        </text:list-item>
        <text:list-item>
          <text:p text:style-name="P96">Odbiorcą Pana/Pani danych osobowych jest Zakład Usług Komunalnych.</text:p>
        </text:list-item>
        <text:list-item>
          <text:p text:style-name="P97">Pana/Pani dane osobowe nie będą przekazywane żadnym odbiorcom danych oraz nie będą przekazywane poza teren Unii Europejskiej.</text:p>
        </text:list-item>
        <text:list-item>
          <text:p text:style-name="P98">Pana/Pani dane osobowe przetwarzane będą przez okres niezbędny do przeprowadzenie i zakończenia procesu rekrutacji/ naboru. W przypadku zatrudnienia Pana/ Pani dane osobowe będą przechowywane przez okres trwania stosunku pracy oraz w okresie przechowywania dokumentacji związanej ze stosunkiem pracy i akt osobowych, ustalanym zgodnie z odrębnymi przepisami. Pana/Pan dane osobowe w przypadku nie zatrudnienia zostaną trwale usunięte po zakończeniu procesu rekrutacji/ naboru. Jeżeli Pan/Pani wyrazi zgodę na przetwarzanie danych dla celów przyszłych rekrutacji dane osobowe będą przetwarzane przez okres 12 miesięcy od ich pozyskania, a po tym okresie zostaną trwale usunięte. Okres przetwarzania Pana/Pani danych może ulec skróceniu odpowiednio do momentu cofnięcia zgody lub ustania celu przetwarzania.</text:p>
        </text:list-item>
        <text:list-item>
          <text:p text:style-name="P99">Przysługuje Panu/Pani prawo żądania dostępu do treści swoich danych osobowych, ich sprostowania, usunięcia lub ograniczenia przetwarzania oraz prawo cofnięcia zgody. Cofnięcie zgody może nastąpić w dowolnym momencie bez podania przyczyny<text:s/>i bez wpływu na zgodność z prawem przetwarzania, którego dokonano na podstawie zgody przed jej cofnięciem.</text:p>
        </text:list-item>
        <text:list-item>
          <text:p text:style-name="P100">Administrator danych osobowych informuje Pana/Panią o prawie wniesienia skargi do organu nadzorczego, tj Prezesa Urzędu Ochrony Danych Osobowych w przypadku uznania, iż przetwarzanie Pana/Pani danych osobowych narusza przepisy prawa.</text:p>
        </text:list-item>
        <text:list-item>
          <text:p text:style-name="P101">Podanie danych jest dobrowolne, jednak niezbędne do Pana/Pani udziału w procesie rekrutacji/ naboru</text:p>
        </text:list-item>
      </text:list>
      <text:p text:style-name="P102"/>
      <text:p text:style-name="P103"/>
      <text:p text:style-name="P104"><text:tab/><text:tab/><text:tab/><text:tab/><text:tab/>.......................................................</text:p>
      <text:p text:style-name="P105"><text:s text:c="66"/>(czytelny podpis)</text:p>
      <text:p text:style-name="P106"/>
      <text:p text:style-name="Normalny"><text:span text:style-name="T107">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Załącznik nr 5</text:span></text:p>
      <text:p text:style-name="P118">do Zarządzenia Nr 0631.5.2021</text:p>
      <text:p text:style-name="P119">Dyrektora Zakładu Usług<text:s/></text:p>
      <text:p text:style-name="P120">Komunalnych</text:p>
      <text:p text:style-name="P121">z dnia 1 lipca 2021 roku</text:p>
      <text:p text:style-name="P122"/>
      <text:p text:style-name="P123"/>
      <text:p text:style-name="P124"/>
      <text:p text:style-name="P125"/>
      <text:p text:style-name="P126">................................................ <text:s text:c="47"/>….........................................</text:p>
      <text:p text:style-name="P127">imię i nazwisko<text:s/><text:s text:c="75"/>miejscowość i data</text:p>
      <text:p text:style-name="P128">kandydata do pracy</text:p>
      <text:p text:style-name="P129"/>
      <text:p text:style-name="P130">...............................................</text:p>
      <text:p text:style-name="P131">adres zamieszkania</text:p>
      <text:p text:style-name="P132"/>
      <text:p text:style-name="P133"/>
      <text:p text:style-name="P134"><text:s text:c="12"/></text:p>
      <text:p text:style-name="P135"/>
      <text:p text:style-name="P136"/>
      <text:p text:style-name="P137"/>
      <text:p text:style-name="P138"/>
      <text:p text:style-name="P139">ZGODA NA PRZETWARZANIE DANYCH OSOBOWYCH</text:p>
      <text:p text:style-name="P140"/>
      <text:p text:style-name="P141"/>
      <text:p text:style-name="P142">Wyrażam<text:s/>zgodę na przetwarzanie moich danych osobowych zawartych w ofercie pracy dla potrzeb rekrutacji na stanowisko …......................................................</text:p>
      <text:p text:style-name="P143">prowadzone przez Zakład Usług Komunalnych w Markach, które wykraczają poza zakres danych żądanych przez pracodawcę w treści ogłoszenia o rekrutacji/ naborze.</text:p>
      <text:p text:style-name="P144"/>
      <text:p text:style-name="P145">Jednocześnie oświadczam, że udzielam zgody dobrowolnie oraz, że zostałem/am poinformowany/a o przysługującym mi prawie dostępu do moich danych oraz prawo żądania ich sprostowania, usunięcia lub ograniczenia przetwarzania oraz prawo wniesienia skargi do organu nadzorczego zajmującego się ochroną danych osobowych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91"/>.....................................................</text:p>
      <text:p text:style-name="P154"><text:s text:c="101"/>podpis kandydata do pracy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/></text:p>
      <text:p text:style-name="Normalny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Załącznik nr 4</text:span></text:p>
      <text:p text:style-name="P176">do Zarządzenia Nr 0631.5.2021</text:p>
      <text:p text:style-name="P177">Dyrektora Zakładu Usług<text:s/></text:p>
      <text:p text:style-name="P178">Komunalnych</text:p>
      <text:p text:style-name="P179">z dnia 1 lipca 2021 roku</text:p>
      <text:p text:style-name="P180"/>
      <text:p text:style-name="P181"><text:s text:c="41"/></text:p>
      <text:p text:style-name="P182"><text:tab/><text:tab/><text:tab/><text:tab/><text:tab/><text:tab/><text:tab/><text:tab/></text:p>
      <text:p text:style-name="P183">….................................................<text:tab/><text:tab/><text:tab/><text:tab/><text:tab/><text:s text:c="3"/>…………………………</text:p>
      <text:p text:style-name="P184">imię i nazwisko osoby <text:s text:c="68"/>miejscowość i data</text:p>
      <text:p text:style-name="P185">składającej oświadczenie</text:p>
      <text:p text:style-name="P186"/>
      <text:p text:style-name="P187"/>
      <text:p text:style-name="P188">...............................................</text:p>
      <text:p text:style-name="P189">adres zamieszkania</text:p>
      <text:p text:style-name="P190"/>
      <text:p text:style-name="P191"/>
      <text:p text:style-name="P192"><text:s text:c="12"/></text:p>
      <text:p text:style-name="P193"/>
      <text:p text:style-name="P194"/>
      <text:p text:style-name="P195"/>
      <text:p text:style-name="P196"/>
      <text:p text:style-name="P197"><text:span text:style-name="T198">OŚWIADCZENIE</text:span></text:p>
      <text:p text:style-name="P199"/>
      <text:p text:style-name="P200"/>
      <text:p text:style-name="Normalny"><text:span text:style-name="T201">Ja niżej podpisany/a, ubiegający/a się –<text:s/></text:span><text:span text:style-name="T202">w trybie określonym w art. 11 ustawy z dnia 21 listopada 2008 roku o<text:s/></text:span><text:span text:style-name="T203">pracownikach samorządowych (Dz. U. z 2018 r., poz. 1260)</text:span><text:span text:style-name="T204"><text:s/>-</text:span></text:p>
      <text:p text:style-name="P205">o zatrudnienie w Zakładzie Usług Komunalnych w Markach na stanowisku<text:s/>………………………………………………………………………………….</text:p>
      <text:p text:style-name="P206">świadomy/a odpowiedzialności karnej i wynikającej z art. 233 § 1 Kodeksu karnego oświadczam, że posiadam pełną zdolność do czynności prawnych, korzystam z pełni praw publicznych oraz nie byłem/am skazany/a prawomocnym wyrokiem sądu za umyślne przestępstwo ścigane z oskarżenia publicznego lub umyślne przestępstwo skarbowe.</text:p>
      <text:p text:style-name="P207"/>
      <text:p text:style-name="P208"/>
      <text:p text:style-name="P209"/>
      <text:p text:style-name="P210"/>
      <text:p text:style-name="P211"/>
      <text:p text:style-name="P212">…………………………………………….</text:p>
      <text:p text:style-name="P213"><text:s/>podpis osoby<text:s/>składającej oświadczenie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DOBKOWSKA</meta:initial-creator>
    <dc:creator>Agata Nejman</dc:creator>
    <meta:creation-date>2010-08-30T09:41:00Z</meta:creation-date>
    <dc:date>2021-07-01T09:45:00Z</dc:date>
    <meta:print-date>2021-07-01T07:24:00Z</meta:print-date>
    <meta:template xlink:href="Normal.dotm" xlink:type="simple"/>
    <meta:editing-cycles>17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367" meta:character-count="9556" meta:row-count="68" meta:non-whitespace-character-count="8208"/>
  </office:meta>
</office:document-meta>
</file>